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222222" fo:font-size="12pt" style:font-size-asian="12pt" style:font-size-complex="12pt" fo:background-color="#FFFFFF"/>
    </style:style>
    <style:style style:name="P2" style:parent-style-name="Normal" style:family="paragraph">
      <style:paragraph-properties fo:text-align="justify"/>
      <style:text-properties style:font-name="Arial" style:font-name-complex="Arial" fo:color="#222222" fo:font-size="12pt" style:font-size-asian="12pt" style:font-size-complex="12pt" fo:background-color="#FFFFFF"/>
    </style:style>
    <style:style style:name="P3" style:parent-style-name="Normal" style:family="paragraph">
      <style:paragraph-properties fo:text-align="justify"/>
      <style:text-properties style:font-name="Arial" style:font-name-complex="Arial" fo:color="#222222" fo:font-size="12pt" style:font-size-asian="12pt" style:font-size-complex="12pt" fo:background-color="#FFFFFF"/>
    </style:style>
    <style:style style:name="P4" style:parent-style-name="Normal" style:family="paragraph">
      <style:paragraph-properties fo:text-align="justify"/>
      <style:text-properties style:font-name="Arial" style:font-name-complex="Arial" fo:font-size="12pt" style:font-size-asian="12pt" style:font-size-complex="12pt" fo:background-color="#FFFFFF"/>
    </style:style>
    <style:style style:name="P5" style:parent-style-name="Normal" style:family="paragraph">
      <style:paragraph-properties fo:text-align="justify"/>
      <style:text-properties style:font-name="Arial" style:font-name-complex="Arial" fo:font-size="12pt" style:font-size-asian="12pt" style:font-size-complex="12pt" fo:background-color="#FFFFFF"/>
    </style:style>
    <style:style style:name="P6" style:parent-style-name="Normal" style:family="paragraph">
      <style:paragraph-properties fo:text-align="justify"/>
      <style:text-properties style:font-name="Arial" style:font-name-complex="Arial" fo:font-size="12pt" style:font-size-asian="12pt" style:font-size-complex="12pt" fo:background-color="#FFFFFF"/>
    </style:style>
    <style:style style:name="P7" style:parent-style-name="Normal" style:family="paragraph">
      <style:paragraph-properties fo:text-align="justify"/>
      <style:text-properties style:font-name="Arial" style:font-name-complex="Arial" fo:font-size="12pt" style:font-size-asian="12pt" style:font-size-complex="12pt" fo:background-color="#FFFFFF"/>
    </style:style>
    <style:style style:name="P8" style:parent-style-name="Normal" style:family="paragraph">
      <style:paragraph-properties fo:text-align="justify"/>
      <style:text-properties style:font-name="Arial" style:font-name-complex="Arial" fo:font-size="12pt" style:font-size-asian="12pt" style:font-size-complex="12pt" fo:background-color="#FFFFFF"/>
    </style:style>
    <style:style style:name="P9" style:parent-style-name="Normal" style:family="paragraph">
      <style:paragraph-properties fo:text-align="justify"/>
      <style:text-properties style:font-name="Arial" style:font-name-complex="Arial" fo:font-size="12pt" style:font-size-asian="12pt" style:font-size-complex="12pt" fo:background-color="#FFFFFF"/>
    </style:style>
    <style:style style:name="P10"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De Dragobete iubește românește!”</text:p>
      <text:p text:style-name="P2"/>
      <text:p text:style-name="P3"/>
      <text:p text:style-name="P4">Prilej de bucurie și bunăstare, Dragobetele este unul dintre cele mai frumoase obiceiuri străvechi ale poporului român. Probabil că 24 februarie însemna, pentru omul arhaic, începutul<text:s/>primăverii, ziua când natura se trezește, păsările își caută cuiburi iar omul participă și el la bucuria naturii.</text:p>
      <text:p text:style-name="P5">Sărbătoarea Dragobetelui are o simbolistică bogată şi interesantă. Dragobetele îngemănează în esenţă sa atât începutul, cât şi sfârşitul – începutul unui nou anotimp şi al reînsufleţirii naturii, sfârşitul desfătărilor lumeşti căci începe Postul Sfânt al Paştelui.</text:p>
      <text:p text:style-name="P6">Ziua lui Dragobete, zeul tinereţii, al veseliei şi al iubirii are origini străvechi. Dragobete este un personaj preluat de la vechii<text:s/>daci şi transformat ulterior într-un protector al tinerilor şi patron al iubirii. Urmând firul anumitor legende populare, se pare că Dragobete (numit şi “Cap de primăvară”, “Năvalnicul” sau “Logodnicul Păsărilor”) nu era nimeni altul decât fiul babei Dochia, un flăcău extrem de chipeş şi iubăreţ, care seducea femeile ce îi ieşeau în cale. Dragobete a rămas însă până în ziua de astăzi ca simbolul suprem al dragostei autohtone.</text:p>
      <text:p text:style-name="P7">Centrul Județean de Cultură și Creație Călărași vă invită să sărbătoriți acest obicei <text:s/>străvechi ale poporului român alături de șlagăre de dragoste românesti binecunoscute, interpretate de<text:s/>Trupa DISTINTO si<text:s/>Mircea Rusu<text:s/>împreună cu invitații săi<text:s/>Călin Ionce, Andrei Petruș<text:s/>și<text:s/>Emiliana Dumitran<text:s/>luni 24 februarie 2020,<text:s/>începând cu<text:s/>ora 18.00, la Sala Barbu Stirbei a Centrului Județean de Cultură și Creație Călărași.</text:p>
      <text:p text:style-name="P8">Prețul unui bilet este 30 de lei. Biletele de găsesc la Casa de Bilete a Centrului Județean de Cultură și Creație Călărași.</text:p>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eatie Cultura</meta:initial-creator>
    <dc:creator>Creatie Cultura</dc:creator>
    <meta:creation-date>2020-01-23T09:27:00Z</meta:creation-date>
    <dc:date>2020-02-18T08:23:00Z</dc:date>
    <meta:template xlink:href="Normal" xlink:type="simple"/>
    <meta:editing-cycles>4</meta:editing-cycles>
    <meta:editing-duration>PT420S</meta:editing-duration>
    <meta:document-statistic meta:page-count="1" meta:paragraph-count="3" meta:word-count="250" meta:character-count="1700" meta:row-count="12" meta:non-whitespace-character-count="1453"/>
  </office:meta>
</office:document-meta>
</file>